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-ItalicMT" svg:font-family="Arial-ItalicMT" style:font-family-generic="roman"/>
    <style:font-face style:name="ArialMT" svg:font-family="ArialMT" style:font-family-generic="roman"/>
    <style:font-face style:name="Bauhaus93" svg:font-family="Bauhaus93" style:font-family-generic="roman"/>
    <style:font-face style:name="Calibri" svg:font-family="Calibri" style:font-family-generic="roman"/>
    <style:font-face style:name="CenturyGothic" svg:font-family="CenturyGothic" style:font-family-generic="roman"/>
    <style:font-face style:name="CenturyGothic-Italic" svg:font-family="CenturyGothic-Italic" style:font-family-generic="roman"/>
    <style:font-face style:name="MyriadPro-Bold" svg:font-family="MyriadPro-Bold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entury Gothic" fo:font-size="18pt" fo:font-style="normal" fo:font-weight="normal" style:font-size-asian="18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entury Gothic" fo:font-size="13pt" fo:font-weight="bold" fo:background-color="#ffffff" style:font-size-asian="13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Century Gothic" fo:font-size="13pt" fo:background-color="#ffffff" style:font-size-asian="13pt"/>
    </style:style>
    <style:style style:name="P4" style:family="paragraph" style:parent-style-name="Standard">
      <style:paragraph-properties fo:text-align="start" style:justify-single-word="false"/>
      <style:text-properties style:font-name="Century Gothic" fo:font-size="10pt" fo:font-style="normal" fo:font-weight="normal" fo:background-color="#ffffff" style:font-size-asian="10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28pt" fo:font-style="normal" fo:font-weight="normal" fo:background-color="#ffffff" style:font-size-asian="28pt" style:font-style-asian="normal" style:font-weight-asian="normal" style:font-size-complex="28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entury Gothic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Bauhaus93" fo:font-size="26pt" fo:font-style="normal" fo:font-weight="normal" fo:background-color="#ffffff" style:font-size-asian="26pt" style:font-style-asian="normal" style:font-weight-asian="normal" style:font-size-complex="2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yriadPro-Bold" fo:font-size="26pt" fo:font-weight="bold" fo:background-color="#ffffff" style:font-size-asian="26pt" style:font-weight-asian="bold" style:font-size-complex="26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6pt" fo:font-style="normal" fo:font-weight="bold" fo:background-color="#ffffff" style:font-size-asian="16pt" style:font-style-asian="normal" style:font-weight-asian="bold" style:font-size-complex="16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6pt" fo:background-color="#ffffff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3pt" fo:background-color="#ffffff" style:font-size-asian="13pt"/>
    </style:style>
    <style:style style:name="P12" style:family="paragraph" style:parent-style-name="Standard">
      <style:paragraph-properties fo:text-align="start" style:justify-single-word="false"/>
      <style:text-properties fo:background-color="#ffffff"/>
    </style:style>
    <style:style style:name="T1" style:family="text">
      <style:text-properties style:font-name="ArialMT" fo:font-size="11pt" style:font-size-asian="11pt"/>
    </style:style>
    <style:style style:name="T2" style:family="text">
      <style:text-properties style:font-name="ArialMT" fo:font-size="11pt" fo:font-style="normal" fo:font-weight="normal" style:font-size-asian="11pt" style:font-style-asian="normal" style:font-weight-asian="normal" style:font-size-complex="13pt" style:font-style-complex="normal" style:font-weight-complex="normal"/>
    </style:style>
    <style:style style:name="T3" style:family="text">
      <style:text-properties style:font-name="Arial-ItalicMT" fo:font-size="11pt" fo:font-style="italic" style:font-size-asian="11pt" style:font-style-asian="italic"/>
    </style:style>
    <style:style style:name="T4" style:family="text">
      <style:text-properties style:font-name="Calibri" fo:font-size="13pt" style:font-size-asian="13pt"/>
    </style:style>
    <style:style style:name="T5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CenturyGothic-Italic" fo:font-size="12pt" fo:font-style="italic" fo:font-weight="normal" fo:background-color="#ffffff" loext:char-shading-value="0" style:font-size-asian="12pt" style:font-style-asian="italic" style:font-weight-asian="normal" style:font-size-complex="12pt" style:font-style-complex="normal" style:font-weight-complex="normal"/>
    </style:style>
    <style:style style:name="T7" style:family="text">
      <style:text-properties style:font-name="CenturyGothic-Italic" fo:font-size="12pt" fo:font-style="italic" fo:font-weight="normal" style:font-size-asian="12pt" style:font-style-asian="italic" style:font-weight-asian="normal" style:font-size-complex="12pt" style:font-style-complex="normal" style:font-weight-complex="normal"/>
    </style:style>
    <style:style style:name="T8" style:family="text">
      <style:text-properties style:font-name="CenturyGothic-Italic" fo:font-size="12pt" fo:font-style="italic" fo:background-color="#ffffff" loext:char-shading-value="0" style:font-size-asian="12pt" style:font-style-asian="italic" style:font-size-complex="12pt"/>
    </style:style>
    <style:style style:name="T9" style:family="text">
      <style:text-properties style:font-name="CenturyGothic-Italic" fo:font-size="12pt" fo:font-style="italic" style:font-size-asian="12pt" style:font-style-asian="italic" style:font-size-complex="12pt"/>
    </style:style>
    <style:style style:name="T10" style:family="text">
      <style:text-properties style:font-name="CenturyGothic"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CenturyGothic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CenturyGothic" fo:font-size="12pt" fo:background-color="#ffffff" loext:char-shading-value="0" style:font-size-asian="12pt" style:font-size-complex="12pt"/>
    </style:style>
    <style:style style:name="T13" style:family="text">
      <style:text-properties style:font-name="CenturyGothic" fo:font-size="12pt" style:font-size-asian="12pt" style:font-size-complex="12pt"/>
    </style:style>
    <style:style style:name="T14" style:family="text">
      <style:text-properties style:font-name="CenturyGothic" fo:font-size="12pt" fo:background-color="#ffff00" loext:char-shading-value="0" style:font-size-asian="12pt" style:font-size-complex="12pt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078cb8" fo:background-color="#ffff00" loext:char-shading-value="0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078c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dentifier un genre textuel</text:p>
      <text:p text:style-name="P2"/>
      <text:p text:style-name="P2"/>
      <text:p text:style-name="P3">Reconnais rapidement les extraits de textes qui « transmettent des savoirs ».</text:p>
      <text:p text:style-name="P3">Sélectionne la bonne réponse.</text:p>
      <text:p text:style-name="P4"/>
      <text:p text:style-name="P4"/>
      <text:p text:style-name="P7">Stop avant le choc</text:p>
      <text:p text:style-name="P8">Arrêtez-vous. Ralentir ne suffit pas.</text:p>
      <text:p text:style-name="P5"/>
      <text:p text:style-name="P12"><text:span text:style-name="T2">La cordillère des Andes, couramment appelée les Andes, est une longue chaîne de </text:span><text:span text:style-name="T1">montagnes en Amérique du Sud. C’est la plus grande de la Terre, elle est orientée nord-sud le long de la côte ouest de l’Amérique du Sud. Les habitants des Andes sont les Andins. L’origine du mot vient du quechua </text:span><text:span text:style-name="T3">anti </text:span><text:span text:style-name="T1">qui désigne les habitants de la montagne au Pérou. Elle a une longueur d’environ 8’000 kilomètres. Sa largeur peut atteindre 500 kilomètres.</text:span></text:p>
      <text:p text:style-name="P4"/>
      <text:p text:style-name="P4"/>
      <text:p text:style-name="P9">Dominique G<text:span text:style-name="T18">u</text:span>isin<text:span text:style-name="T18">ne</text:span> arrête sa carrière</text:p>
      <text:p text:style-name="P10">La skieuse alpine d En<text:span text:style-name="T18">n</text:span>g<text:span text:style-name="T18">u</text:span>e<text:span text:style-name="T18">u</text:span>lberg<text:span text:style-name="T18">ue</text:span> Dominique G<text:span text:style-name="T18">u</text:span>isin<text:span text:style-name="T18">ne</text:span> met fin à sa carrière. <text:s/>La championne olympique de descente à Sotchi en Russie en 2014 décide de ranger les skis à tout juste 30 ans.</text:p>
      <text:p text:style-name="P4"/>
      <text:p text:style-name="P4"/>
      <text:p text:style-name="P12"><text:span text:style-name="T5">« Il y a des millions d’années que les </text:span><text:span text:style-name="T4">fleurs fabriquent des épines. Il y a des millions <text:s/>d’années que les moutons mangent quand même les fleurs. Et ce n’est pas sérieux de chercher à comprendre pourquoi elles se donnent tant de mal pour se fabriquer des épines qui ne servent jamais à rien ? »</text:span></text:p>
      <text:p text:style-name="P11"/>
      <text:p text:style-name="P4"/>
      <text:p text:style-name="P4"/>
      <text:p text:style-name="P12"><text:span text:style-name="T7">La Compagnie générale aéropostale </text:span><text:span text:style-name="T11">(généralement connue comme simplement l’Aéropostale) </text:span><text:span text:style-name="T13">est une compagnie aérienne française basée à Toulouse - Montaudran. D’abord sous le nom de </text:span><text:span text:style-name="T9">Société des lignes Latécoère </text:span><text:span text:style-name="T13">en 1918, puis de </text:span><text:span text:style-name="T9">Compagnie générale d’entreprises aéronautiques </text:span><text:span text:style-name="T13">(1921, 1927), l’idée d’une ligne aérienne transatlantique consacrée au service postal mais aussi au transport de passagers, rêvée par Pierre-Georges Latécoère, se réalise au fil des années 1920 sous <text:s/>l’impulsion de Marcel Bouillou-Lafont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-ItalicMT" svg:font-family="Arial-ItalicMT" style:font-family-generic="roman"/>
    <style:font-face style:name="ArialMT" svg:font-family="ArialMT" style:font-family-generic="roman"/>
    <style:font-face style:name="Bauhaus93" svg:font-family="Bauhaus93" style:font-family-generic="roman"/>
    <style:font-face style:name="Calibri" svg:font-family="Calibri" style:font-family-generic="roman"/>
    <style:font-face style:name="CenturyGothic" svg:font-family="CenturyGothic" style:font-family-generic="roman"/>
    <style:font-face style:name="CenturyGothic-Italic" svg:font-family="CenturyGothic-Italic" style:font-family-generic="roman"/>
    <style:font-face style:name="MyriadPro-Bold" svg:font-family="MyriadPro-Bold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08:08:41.18</meta:creation-date>
    <dc:date>2016-03-11T16:15:38.119000000</dc:date>
    <meta:editing-duration>PT56S</meta:editing-duration>
    <meta:editing-cycles>8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10" meta:word-count="267" meta:character-count="1653" meta:non-whitespace-character-count="1393"/>
  </office:meta>
</office:document-meta>
</file>